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paragraph-rsid="00240fe4"/>
    </style:style>
    <style:style style:name="P3" style:family="paragraph" style:parent-style-name="Standard">
      <style:text-properties fo:language="fr" fo:country="FR" officeooo:paragraph-rsid="0031ddb9"/>
    </style:style>
    <style:style style:name="P4" style:family="paragraph" style:parent-style-name="Standard">
      <style:text-properties fo:language="fr" fo:country="FR" officeooo:paragraph-rsid="0034d47e"/>
    </style:style>
    <style:style style:name="P5" style:family="paragraph" style:parent-style-name="Standard">
      <style:text-properties fo:language="fr" fo:country="FR" officeooo:paragraph-rsid="0038ca5d"/>
    </style:style>
    <style:style style:name="P6" style:family="paragraph" style:parent-style-name="Standard">
      <style:text-properties fo:language="fr" fo:country="FR" officeooo:paragraph-rsid="003ba427"/>
    </style:style>
    <style:style style:name="P7" style:family="paragraph" style:parent-style-name="Standard">
      <style:text-properties fo:language="fr" fo:country="FR" officeooo:rsid="003ba427" officeooo:paragraph-rsid="003ba427"/>
    </style:style>
    <style:style style:name="P8" style:family="paragraph" style:parent-style-name="Standard">
      <style:text-properties fo:language="fr" fo:country="FR" officeooo:paragraph-rsid="004397f3"/>
    </style:style>
    <style:style style:name="P9" style:family="paragraph" style:parent-style-name="Standard">
      <style:text-properties fo:language="fr" fo:country="FR" officeooo:rsid="004de62c" officeooo:paragraph-rsid="004de62c"/>
    </style:style>
    <style:style style:name="P10" style:family="paragraph" style:parent-style-name="Standard">
      <style:text-properties fo:language="fr" fo:country="FR" officeooo:paragraph-rsid="00520dcb"/>
    </style:style>
    <style:style style:name="P11" style:family="paragraph" style:parent-style-name="Standard">
      <style:text-properties officeooo:paragraph-rsid="0053b628"/>
    </style:style>
    <style:style style:name="P12" style:family="paragraph" style:parent-style-name="Standard">
      <style:text-properties officeooo:paragraph-rsid="0054e3ad"/>
    </style:style>
    <style:style style:name="P13" style:family="paragraph" style:parent-style-name="Standard">
      <style:text-properties officeooo:paragraph-rsid="00563ce2"/>
    </style:style>
    <style:style style:name="P14" style:family="paragraph" style:parent-style-name="Standard">
      <style:text-properties officeooo:paragraph-rsid="0057b669"/>
    </style:style>
    <style:style style:name="P15" style:family="paragraph" style:parent-style-name="Standard">
      <style:text-properties officeooo:paragraph-rsid="0057e3c4"/>
    </style:style>
    <style:style style:name="P16" style:family="paragraph" style:parent-style-name="Standard">
      <style:text-properties officeooo:paragraph-rsid="0058def4"/>
    </style:style>
    <style:style style:name="T1" style:family="text">
      <style:text-properties officeooo:rsid="001e3c06"/>
    </style:style>
    <style:style style:name="T2" style:family="text">
      <style:text-properties officeooo:rsid="0021bcf8"/>
    </style:style>
    <style:style style:name="T3" style:family="text">
      <style:text-properties officeooo:rsid="0022ad73"/>
    </style:style>
    <style:style style:name="T4" style:family="text">
      <style:text-properties officeooo:rsid="0025a9b2"/>
    </style:style>
    <style:style style:name="T5" style:family="text">
      <style:text-properties officeooo:rsid="002931ea"/>
    </style:style>
    <style:style style:name="T6" style:family="text">
      <style:text-properties officeooo:rsid="0031ddb9"/>
    </style:style>
    <style:style style:name="T7" style:family="text">
      <style:text-properties officeooo:rsid="0033f82a"/>
    </style:style>
    <style:style style:name="T8" style:family="text">
      <style:text-properties officeooo:rsid="004397f3"/>
    </style:style>
    <style:style style:name="T9" style:family="text">
      <style:text-properties officeooo:rsid="004bd2f0"/>
    </style:style>
    <style:style style:name="T10" style:family="text">
      <style:text-properties officeooo:rsid="004de62c"/>
    </style:style>
    <style:style style:name="T11" style:family="text">
      <style:text-properties fo:font-variant="normal" fo:text-transform="none" fo:color="#202122" loext:opacity="100%" fo:letter-spacing="normal"/>
    </style:style>
    <style:style style:name="T12" style:family="text">
      <style:text-properties fo:font-variant="normal" fo:text-transform="none" fo:color="#202122" loext:opacity="100%" fo:letter-spacing="normal" fo:language="fr" fo:country="FR"/>
    </style:style>
    <style:style style:name="T13" style:family="text">
      <style:text-properties fo:font-variant="normal" fo:text-transform="none" fo:color="#ececec" loext:opacity="100%" fo:letter-spacing="normal"/>
    </style:style>
    <style:style style:name="T14" style:family="text">
      <style:text-properties fo:font-variant="normal" fo:text-transform="none" fo:color="#ececec" loext:opacity="100%" fo:letter-spacing="normal" fo:language="fr" fo:country="FR"/>
    </style:style>
    <style:style style:name="T15" style:family="text">
      <style:text-properties fo:language="fr" fo:country="FR"/>
    </style:style>
    <style:style style:name="T16" style:family="text">
      <style:text-properties officeooo:rsid="0053b6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al</text:p>
      <text:p text:style-name="P1"/>
      <text:p text:style-name="P1">I</text:p>
      <text:p text:style-name="P1">is the total black, being spoken</text:p>
      <text:p text:style-name="P1">from the earth's inside.</text:p>
      <text:p text:style-name="P1">There are many kinds of open</text:p>
      <text:p text:style-name="P1">how a diamond comes into a knot of flame</text:p>
      <text:p text:style-name="P1">how sound comes into a word, coloured</text:p>
      <text:p text:style-name="P1">by who pays what for speaking.</text:p>
      <text:p text:style-name="P1"/>
      <text:p text:style-name="P1">Some words are open like a diamond</text:p>
      <text:p text:style-name="P1">on glass windows</text:p>
      <text:p text:style-name="P1">singing out within the passing crash of sun</text:p>
      <text:p text:style-name="P1">Then there are words like stapled wagers</text:p>
      <text:p text:style-name="P1">in a perforated book,—buy and sign and tear apart—</text:p>
      <text:p text:style-name="P1">and come <text:span text:style-name="T1">w</text:span>hatever wills all chances</text:p>
      <text:p text:style-name="P1">the stub remains</text:p>
      <text:p text:style-name="P1">an ill-pulled tooth with a ragged edge.</text:p>
      <text:p text:style-name="P1">Some words live in my throat</text:p>
      <text:p text:style-name="P1">breeding <text:s/>like adders . Others know sun</text:p>
      <text:p text:style-name="P1">seeking like gypsies over my tongue</text:p>
      <text:p text:style-name="P1">to explode through my lips</text:p>
      <text:p text:style-name="P1">like young sparrows bursting from shell</text:p>
      <text:p text:style-name="P1">Some words</text:p>
      <text:p text:style-name="P1">bedevil me.</text:p>
      <text:p text:style-name="P1"/>
      <text:p text:style-name="P1">Love is a word, another kind of open.</text:p>
      <text:p text:style-name="P1">As the diamond comes into a knot of flame</text:p>
      <text:p text:style-name="P1">I am Black because I come from the earth's inside</text:p>
      <text:p text:style-name="P1">now take my word for jewel in the open light.</text:p>
      <text:p text:style-name="P1"/>
      <text:p text:style-name="P1">Charbon</text:p>
      <text:p text:style-name="P1"/>
      <text:p text:style-name="P1">Je</text:p>
      <text:p text:style-name="P1">est le noir intégral , proféré</text:p>
      <text:p text:style-name="P1">depuis les entrailles de la terre. </text:p>
      <text:p text:style-name="P1">Il y a tant de forme que prend l’ouvert</text:p>
      <text:p text:style-name="P1">c’est un diamant qui vient d’un nœud de flammes</text:p>
      <text:p text:style-name="P1">c’est un son qui vient d’un mot, dont la couleur</text:p>
      <text:p text:style-name="P1">dépend de qui paie quoi pour sa profération. </text:p>
      <text:p text:style-name="P1"/>
      <text:p text:style-name="P1">Certains mots sont ouverts comme un di<text:span text:style-name="T4">a</text:span>mant</text:p>
      <text:p text:style-name="P1">sur le verre des fenêtres</text:p>
      <text:p text:style-name="P1">chantant haut dans le fracas du soleil</text:p>
      <text:p text:style-name="P1">Puis Il y a des mots comme de paris épinglés</text:p>
      <text:p text:style-name="P1">dans un carnet perforé _ achètes, signe et déchire_</text:p>
      <text:p text:style-name="P1">et qu’importe ce qu’en sera le sort</text:p>
      <text:p text:style-name="P1">la souche demeure</text:p>
      <text:p text:style-name="P1">une dent mal arraché <text:s/>au bord déchiqueté . </text:p>
      <text:p text:style-name="P1">Certains mots vivent dans ma gorge</text:p>
      <text:p text:style-name="P1">et nichent comme des vipères. </text:p>
      <text:p text:style-name="P1">d’autres connaissant le soleil</text:p>
      <text:p text:style-name="P1"><text:soft-page-break/>cherchant comme es gitans sur ma langue</text:p>
      <text:p text:style-name="P1">à exploser d’entre mes lèvres</text:p>
      <text:p text:style-name="P1">comme de <text:s/>jeunes moineaux brisant leur coquille . </text:p>
      <text:p text:style-name="P1">Certains mots</text:p>
      <text:p text:style-name="P1">me tourmentent. </text:p>
      <text:p text:style-name="P1"/>
      <text:p text:style-name="P11"><text:span text:style-name="T15">L</text:span><text:span text:style-name="T11">′</text:span><text:span text:style-name="T15">amour est un mot, une autre forme que prend l’ ouvert. </text:span></text:p>
      <text:p text:style-name="P1">Comme le di<text:span text:style-name="T16">a</text:span>mant vient d’un nœud de flamme</text:p>
      <text:p text:style-name="P1">je suis Noire parce que je viens des entrailles de la terre</text:p>
      <text:p text:style-name="P1">alors prends moi au mot comme un joyaux en pleine lumière . </text:p>
      <text:p text:style-name="P1"/>
      <text:p text:style-name="P1"/>
      <text:p text:style-name="P1"/>
      <text:p text:style-name="P2">The Woman Thing</text:p>
      <text:p text:style-name="P2"/>
      <text:p text:style-name="P2">The hunters are back from beating the winter' s face</text:p>
      <text:p text:style-name="P2">in search of a challenge or task</text:p>
      <text:p text:style-name="P2">in search of food</text:p>
      <text:p text:style-name="P2">making fresh tracks for their children's hunger</text:p>
      <text:p text:style-name="P2">they do not watch the sun</text:p>
      <text:p text:style-name="P2">they cannot wear its heat for a sign</text:p>
      <text:p text:style-name="P2">of triumph or freedom <text:s/>;</text:p>
      <text:p text:style-name="P2">The hunters are treading heavily homeward</text:p>
      <text:p text:style-name="P2">through snow that is marked</text:p>
      <text:p text:style-name="P2">with their own bloody footprints.</text:p>
      <text:p text:style-name="P2">emptyhanded, the hunters return</text:p>
      <text:p text:style-name="P2">snow-maddened, sustained by their rages.</text:p>
      <text:p text:style-name="P2"/>
      <text:p text:style-name="P2">In the night after food they may seek</text:p>
      <text:p text:style-name="P2">young girls for their amusement. But now</text:p>
      <text:p text:style-name="P2">the hunters are coming</text:p>
      <text:p text:style-name="P2">and the unbaked girls flee from their angers.</text:p>
      <text:p text:style-name="P2">All this day I have craved</text:p>
      <text:p text:style-name="P2">food for my child's hunger</text:p>
      <text:p text:style-name="P2">Emptyhanded the hunters come shouting</text:p>
      <text:p text:style-name="P2">injustices drip from their mouths</text:p>
      <text:p text:style-name="P2">like stale snow melted in sunlight.</text:p>
      <text:p text:style-name="P2"/>
      <text:p text:style-name="P2">Meanwhile</text:p>
      <text:p text:style-name="P2">the woman thing my mother taught me</text:p>
      <text:p text:style-name="P2">bakes off its covering of snow</text:p>
      <text:p text:style-name="P2">like a rising blackening sun.</text:p>
      <text:p text:style-name="P2"/>
      <text:p text:style-name="P2"/>
      <text:p text:style-name="P1"/>
      <text:p text:style-name="P1">Un truc de femme</text:p>
      <text:p text:style-name="P1"/>
      <text:p text:style-name="P1">Les chasseurs rentrent après leur face à face avec l ’ hiver</text:p>
      <text:p text:style-name="P1">leur quête d’épreuves ou de travaux</text:p>
      <text:p text:style-name="P1">leur quête de nourriture</text:p>
      <text:p text:style-name="P1">rebroussant chemin vers la faim de leurs enfants</text:p>
      <text:p text:style-name="P1">ils ne regardent pas le soleil</text:p>
      <text:p text:style-name="P1"><text:soft-page-break/>ils ne peuvent brandir sa chaleur en signe</text:p>
      <text:p text:style-name="P1">de triomphe ou de liberté; </text:p>
      <text:p text:style-name="P1">Les chasseurs reviennent le pas lourd</text:p>
      <text:p text:style-name="P1">dans la neige qui porte</text:p>
      <text:p text:style-name="P1">l’empreinte sanglante de leurs pieds.</text:p>
      <text:p text:style-name="P1">les mains vides , les chasseurs sont de retour</text:p>
      <text:p text:style-name="P1">rendus fous par la neige, la rage les fait tenir</text:p>
      <text:p text:style-name="P1"/>
      <text:p text:style-name="P1">Parfois la nuit après manger ils cherchent </text:p>
      <text:p text:style-name="P10">des jeunes filles pour leur plaisir. Mais là </text:p>
      <text:p text:style-name="P10">les chasseurs arrivent</text:p>
      <text:p text:style-name="P1">et les filles encore certes fuient leur colères. </text:p>
      <text:p text:style-name="P1">Toute la journée j’ai tant voulu</text:p>
      <text:p text:style-name="P1">apaiser la faim de mon enfant</text:p>
      <text:p text:style-name="P1">Les mains vides les chasseurs arrivent en hurlant </text:p>
      <text:p text:style-name="P12"><text:span text:style-name="T15">des injustices s </text:span><text:span text:style-name="T11">′</text:span><text:span text:style-name="T15">écoulent de leur bouche</text:span></text:p>
      <text:p text:style-name="P1">comme de la neige sale fondue au soleil.</text:p>
      <text:p text:style-name="P1">Pendant ce temps</text:p>
      <text:p text:style-name="P1">ce truc de femme que ma mère m’ a transmis</text:p>
      <text:p text:style-name="P1">cuit sa croûte de neige</text:p>
      <text:p text:style-name="P1">comme lève un soleil noir. </text:p>
      <text:p text:style-name="P1"/>
      <text:p text:style-name="P1"/>
      <text:p text:style-name="P1"/>
      <text:p text:style-name="P2">Oaxaca</text:p>
      <text:p text:style-name="P2"/>
      <text:p text:style-name="P2">Beneath the carving drag of wood</text:p>
      <text:p text:style-name="P2">the land moves slowly.</text:p>
      <text:p text:style-name="P2">But lightning comes.</text:p>
      <text:p text:style-name="P2"/>
      <text:p text:style-name="P2">Growing their secret in brown earth</text:p>
      <text:p text:style-name="P2">spread like a woman</text:p>
      <text:p text:style-name="P2">daring</text:p>
      <text:p text:style-name="P2">is weary work for still-eyed men</text:p>
      <text:p text:style-name="P2">who break the earth</text:p>
      <text:p text:style-name="P2">nursing their seed</text:p>
      <text:p text:style-name="P2">and a hard watch through the dry season.</text:p>
      <text:p text:style-name="P2">Yet at the edge of bright thin day</text:p>
      <text:p text:style-name="P2">past the split plow <text:s/>—they look</text:p>
      <text:p text:style-name="P2">to the hills—to the brewing thunder</text:p>
      <text:p text:style-name="P2">for the storm is known.</text:p>
      <text:p text:style-name="P2"/>
      <text:p text:style-name="P2">The land moves slowly .</text:p>
      <text:p text:style-name="P2">Though the thunder's eve</text:p>
      <text:p text:style-name="P2">can crack with a flash</text:p>
      <text:p text:style-name="P2">the glass - brittle crust of a mountains face</text:p>
      <text:p text:style-name="P2">the land moves slowly.</text:p>
      <text:p text:style-name="P2">All a man's strength in his son's arms</text:p>
      <text:p text:style-name="P2">to carve one sleeve</text:p>
      <text:p text:style-name="P2">into rock defiant earth</text:p>
      <text:p text:style-name="P2">and the spread land waits.</text:p>
      <text:p text:style-name="P2"/>
      <text:p text:style-name="P2"><text:soft-page-break/>Slow long the plowing</text:p>
      <text:p text:style-name="P2">through dry-season brown</text:p>
      <text:p text:style-name="P2">and the land <text:s/>moves slowly.</text:p>
      <text:p text:style-name="P2"/>
      <text:p text:style-name="P2">But lightning comes.</text:p>
      <text:p text:style-name="P2"/>
      <text:p text:style-name="P2"/>
      <text:p text:style-name="P2"/>
      <text:p text:style-name="P1">Oaxaca </text:p>
      <text:p text:style-name="P1"/>
      <text:p text:style-name="P1">Sous la poussée du soc de bois</text:p>
      <text:p text:style-name="P1">la terre se meut lentement.</text:p>
      <text:p text:style-name="P1">Mais la foudre arrive. </text:p>
      <text:p text:style-name="P1"/>
      <text:p text:style-name="P1">Cultiver leur secret dans le sol brun</text:p>
      <text:p text:style-name="P1">ouvert comme une femme</text:p>
      <text:p text:style-name="P1">avec audace</text:p>
      <text:p text:style-name="P1">c’est là un lourd labeur pour les hommes aux yeux fixes</text:p>
      <text:p text:style-name="P1">qui brisent le sol</text:p>
      <text:p text:style-name="P1">pour couvrir leur semence</text:p>
      <text:p text:style-name="P1">et c’est une vielle difficile pendant la saison sèche.</text:p>
      <text:p text:style-name="P1">Pourtant au point du petit jour clair</text:p>
      <text:p text:style-name="P1">passé le coutre _ <text:s/>ils se tournent</text:p>
      <text:p text:style-name="P1">vers les collines_ le tonnerre gronde</text:p>
      <text:p text:style-name="P13"><text:span text:style-name="T15">car l </text:span><text:span text:style-name="T11">′ </text:span><text:span text:style-name="T15">orage est certain.</text:span></text:p>
      <text:p text:style-name="P1"/>
      <text:p text:style-name="P1">La terre <text:s/>se meut lentement.</text:p>
      <text:p text:style-name="P1">Si l’œil du tonnerre</text:p>
      <text:p text:style-name="P1">peut fendre en un éclair</text:p>
      <text:p text:style-name="P1">l’écorce fiable d’un flanc de montagne</text:p>
      <text:p text:style-name="P1">la terre se meut lentement .</text:p>
      <text:p text:style-name="P1">Toute la force d’un homme dan le bras de son fils</text:p>
      <text:p text:style-name="P1">pour creuser un simple sillon</text:p>
      <text:p text:style-name="P1">dans la motte réfractaire</text:p>
      <text:p text:style-name="P1">et la terre ouverte attend.</text:p>
      <text:p text:style-name="P1"/>
      <text:p text:style-name="P1">Lent long est le labour</text:p>
      <text:p text:style-name="P1">à la saison sèche et brune</text:p>
      <text:p text:style-name="P1">et la terre se meut lentement</text:p>
      <text:p text:style-name="P1"/>
      <text:p text:style-name="P1">Mais la foudre arrive. </text:p>
      <text:p text:style-name="P1"/>
      <text:p text:style-name="P1"/>
      <text:p text:style-name="P1"/>
      <text:p text:style-name="P2">Summer Oracle</text:p>
      <text:p text:style-name="P2"/>
      <text:p text:style-name="P2">Without expectation</text:p>
      <text:p text:style-name="P2">there is <text:s/>no end</text:p>
      <text:p text:style-name="P2">to the shocks of morning</text:p>
      <text:p text:style-name="P2">or even a small summer.</text:p>
      <text:p text:style-name="P2"/>
      <text:p text:style-name="P2">Now the image is fire</text:p>
      <text:p text:style-name="P2"><text:soft-page-break/>blackening the vague lines</text:p>
      <text:p text:style-name="P2">into defiance across the city.</text:p>
      <text:p text:style-name="P2">the image is fire</text:p>
      <text:p text:style-name="P2">sun warming us in a cold country</text:p>
      <text:p text:style-name="P2">barren of symbols for love.</text:p>
      <text:p text:style-name="P2"/>
      <text:p text:style-name="P2">But I have forsaken order</text:p>
      <text:p text:style-name="P2">and imagine you into fire</text:p>
      <text:p text:style-name="P2">untouchable in a magician' s cloak</text:p>
      <text:p text:style-name="P2">covered with signs of destruction and birth</text:p>
      <text:p text:style-name="P2">sewn with grif<text:span text:style-name="T2">fi</text:span>ns and arrows and hammers</text:p>
      <text:p text:style-name="P2">and gold sixes stitched into your hem.</text:p>
      <text:p text:style-name="P2">your fingers draw fire</text:p>
      <text:p text:style-name="P2">but still the old warlocks shun you</text:p>
      <text:p text:style-name="P2">for no gourds ring in your sack</text:p>
      <text:p text:style-name="P2">no spells bring forth peace</text:p>
      <text:p text:style-name="P2">and I am still fruitless and hungry</text:p>
      <text:p text:style-name="P2">this summer</text:p>
      <text:p text:style-name="P2">the peaches are flinty and juiceless</text:p>
      <text:p text:style-name="P2">and cry sour worms.</text:p>
      <text:p text:style-name="P2"/>
      <text:p text:style-name="P2">The image is fire</text:p>
      <text:p text:style-name="P2">flaming over you burning of<text:span text:style-name="T3">f</text:span> excess</text:p>
      <text:p text:style-name="P2">like the blaze planters start</text:p>
      <text:p text:style-name="P2">to burn o<text:span text:style-name="T3">ff</text:span> bagasse from the canefields</text:p>
      <text:p text:style-name="P2">after a harvest.</text:p>
      <text:p text:style-name="P2"/>
      <text:p text:style-name="P2">The image is fire</text:p>
      <text:p text:style-name="P2">the high <text:s/>sign that rules our summer</text:p>
      <text:p text:style-name="P2">I smell it in the charred breezes blowing over</text:p>
      <text:p text:style-name="P2">your body</text:p>
      <text:p text:style-name="P2">close</text:p>
      <text:p text:style-name="P2">hard</text:p>
      <text:p text:style-name="P2">essential</text:p>
      <text:p text:style-name="P2">under its cloak of lies.</text:p>
      <text:p text:style-name="P2"/>
      <text:p text:style-name="P2"/>
      <text:p text:style-name="P1"/>
      <text:p text:style-name="P1">Oracle d’été </text:p>
      <text:p text:style-name="P1"/>
      <text:p text:style-name="P1">Sans espérance</text:p>
      <text:p text:style-name="P1">il n’ y a pas de fin</text:p>
      <text:p text:style-name="P1">aux chocs du matin</text:p>
      <text:p text:style-name="P1">ni même d’un bref été. </text:p>
      <text:p text:style-name="P1"/>
      <text:p text:style-name="P1">L <text:s/>’image est feu</text:p>
      <text:p text:style-name="P1">qui noircit les lignes vagues</text:p>
      <text:p text:style-name="P1">et provoque le défi dans toute la ville.</text:p>
      <text:p text:style-name="P13"><text:span text:style-name="T15">l</text:span><text:span text:style-name="T11">′</text:span><text:span text:style-name="T15">image est feu</text:span></text:p>
      <text:p text:style-name="P1">soleil qui nous réchauffe dans une contrée froide</text:p>
      <text:p text:style-name="P1">dénuée de symboles pour l’ amour.</text:p>
      <text:p text:style-name="P1"/>
      <text:p text:style-name="P13"><text:soft-page-break/><text:span text:style-name="T15">Mais j</text:span><text:span text:style-name="T11">′</text:span><text:span text:style-name="T15">ai renoncé à <text:s/>l’ordre</text:span></text:p>
      <text:p text:style-name="P1">et t’imagine en feu</text:p>
      <text:p text:style-name="P1">intouchable dans un manteau de magicienne</text:p>
      <text:p text:style-name="P1">couvert de signes de destruction et de naissance</text:p>
      <text:p text:style-name="P1">brodé de griffons de flèches et de marteaux</text:p>
      <text:p text:style-name="P1">de six dorés cousus dans ton ourlet.</text:p>
      <text:p text:style-name="P1">tes doigts appellent le feu</text:p>
      <text:p text:style-name="P13"><text:span text:style-name="T15">pourtant les vieux sorciers t </text:span><text:span text:style-name="T11">′</text:span><text:span text:style-name="T15">évitent</text:span></text:p>
      <text:p text:style-name="P1">car nulle calebasse ne tinte dans ton sac</text:p>
      <text:p text:style-name="P1">nul sort n’apporte la paix</text:p>
      <text:p text:style-name="P1">et je suis toujours sans fruit et affamée</text:p>
      <text:p text:style-name="P1">cet été</text:p>
      <text:p text:style-name="P1">les pêches sont dures et sèches</text:p>
      <text:p text:style-name="P1">et pleurent des vers amers.</text:p>
      <text:p text:style-name="P1"/>
      <text:p text:style-name="P1">L’image est feu</text:p>
      <text:p text:style-name="P13"><text:span text:style-name="T15">qui t</text:span><text:span text:style-name="T11">′</text:span><text:span text:style-name="T15">embrase et brûle l’excès</text:span></text:p>
      <text:p text:style-name="P1">comme le brasier que les planteurs allument</text:p>
      <text:p text:style-name="P1">pour brûler la bagasse dans les champs de canne </text:p>
      <text:p text:style-name="P1">après la récolte. </text:p>
      <text:p text:style-name="P1"/>
      <text:p text:style-name="P1"/>
      <text:p text:style-name="P1">spring People</text:p>
      <text:p text:style-name="P1">for Jonno</text:p>
      <text:p text:style-name="P1"/>
      <text:p text:style-name="P1">W<text:span text:style-name="T6">h</text:span>at anger in my hard-won bones</text:p>
      <text:p text:style-name="P1">or heritage of water</text:p>
      <text:p text:style-name="P1">makes me reject the april</text:p>
      <text:p text:style-name="P1">and fear to walk upon the earth</text:p>
      <text:p text:style-name="P1">in spring ?</text:p>
      <text:p text:style-name="P1"/>
      <text:p text:style-name="P1">At springtime and evening</text:p>
      <text:p text:style-name="P1">I recall how we came</text:p>
      <text:p text:style-name="P1">like new thunder</text:p>
      <text:p text:style-name="P1">beating the earth</text:p>
      <text:p text:style-name="P1">leaving the taste of rain and sunset</text:p>
      <text:p text:style-name="P1">all our hungers before us.</text:p>
      <text:p text:style-name="P1">Away from the peace of half truths</text:p>
      <text:p text:style-name="P1">and springtime passing unsaid</text:p>
      <text:p text:style-name="P1">we came in the touch of fire</text:p>
      <text:p text:style-name="P1">came to the sun</text:p>
      <text:p text:style-name="P1">lay with a wild earth</text:p>
      <text:p text:style-name="P1">until spent and knowing</text:p>
      <text:p text:style-name="P1">we brought forth our young.</text:p>
      <text:p text:style-name="P1"/>
      <text:p text:style-name="P3">Now insolent aprils bedevil us—</text:p>
      <text:p text:style-name="P3">earthy conceits—</text:p>
      <text:p text:style-name="P1">to remind us that all else is forfeit</text:p>
      <text:p text:style-name="P1">only our blood- hungry children</text:p>
      <text:p text:style-name="P1">remember</text:p>
      <text:p text:style-name="P1">what <text:s/>face we had</text:p>
      <text:p text:style-name="P1">what startling eyes.</text:p>
      <text:p text:style-name="P1"><text:soft-page-break/></text:p>
      <text:p text:style-name="P1"/>
      <text:p text:style-name="P1"/>
      <text:p text:style-name="P1">Ceux du printemps </text:p>
      <text:p text:style-name="P1">Pour Jonno</text:p>
      <text:p text:style-name="P1"/>
      <text:p text:style-name="P1">Quelle colère dans me<text:span text:style-name="T7">s</text:span> os éprouvés</text:p>
      <text:p text:style-name="P1">quel héritage océanique</text:p>
      <text:p text:style-name="P13"><text:span text:style-name="T15">me font rejeter l</text:span><text:span text:style-name="T11">′</text:span><text:span text:style-name="T15">avril</text:span></text:p>
      <text:p text:style-name="P1">et craindre de fouler la terre</text:p>
      <text:p text:style-name="P1">au printemps?</text:p>
      <text:p text:style-name="P1"/>
      <text:p text:style-name="P1">Le printemps et le soir</text:p>
      <text:p text:style-name="P1">je me rappelle comme nous sommes venus</text:p>
      <text:p text:style-name="P1">tel un nouveau tonnerre</text:p>
      <text:p text:style-name="P1">frappant la terre</text:p>
      <text:p text:style-name="P1">laissant un goût de pluie et de couchant</text:p>
      <text:p text:style-name="P1">toutes nos faims devant nous.</text:p>
      <text:p text:style-name="P1">Loin de la paix des demi-vérités</text:p>
      <text:p text:style-name="P1">et le printemps passant dans le silence</text:p>
      <text:p text:style-name="P1">nous sommes venus au contact du feu</text:p>
      <text:p text:style-name="P1">sommes venus au soleil</text:p>
      <text:p text:style-name="P1">nous sommes couchés sur une terre violente</text:p>
      <text:p text:style-name="P1">alors éreintés et lucides</text:p>
      <text:p text:style-name="P1">nous avons mis au monde nos petits.</text:p>
      <text:p text:style-name="P1"/>
      <text:p text:style-name="P4">Maintenant les avrils insolents nous tourmentent —</text:p>
      <text:p text:style-name="P4">vanités terre à terre—</text:p>
      <text:p text:style-name="P1">pour nous rappeler que tout le reste est perdu</text:p>
      <text:p text:style-name="P1">seuls nos enfants qui ont faim de sang</text:p>
      <text:p text:style-name="P1">se rappellent</text:p>
      <text:p text:style-name="P1">quel visage nous avions</text:p>
      <text:p text:style-name="P1">quel regard stupéfiant.</text:p>
      <text:p text:style-name="P1"/>
      <text:p text:style-name="P1"/>
      <text:p text:style-name="P1"/>
      <text:p text:style-name="P1">Pirouette</text:p>
      <text:p text:style-name="P1"/>
      <text:p text:style-name="P1">I saw</text:p>
      <text:p text:style-name="P1">your hands on my lips like blind needles</text:p>
      <text:p text:style-name="P1">blunted</text:p>
      <text:p text:style-name="P1">from sewing up stone</text:p>
      <text:p text:style-name="P1">and</text:p>
      <text:p text:style-name="P1"><text:tab/>where are you from</text:p>
      <text:p text:style-name="P1"><text:tab/><text:tab/><text:tab/><text:tab/>you said</text:p>
      <text:p text:style-name="P1">your hands reading over my lips for</text:p>
      <text:p text:style-name="P1">some road through uncertain night</text:p>
      <text:p text:style-name="P1">for your feet to examine home</text:p>
      <text:p text:style-name="P1">where are you from</text:p>
      <text:p text:style-name="P1"><text:tab/><text:tab/><text:tab/>you said</text:p>
      <text:p text:style-name="P1">your hands</text:p>
      <text:p text:style-name="P1">on my lips like thunder</text:p>
      <text:p text:style-name="P1"><text:soft-page-break/>promising rain</text:p>
      <text:p text:style-name="P1"/>
      <text:p text:style-name="P1">a land where all lovers are mute.</text:p>
      <text:p text:style-name="P1"/>
      <text:p text:style-name="P1">And</text:p>
      <text:p text:style-name="P1"><text:tab/>why are you weeping</text:p>
      <text:p text:style-name="P1"><text:tab/><text:tab/><text:tab/><text:tab/>you said</text:p>
      <text:p text:style-name="P1">your hands in my doorway like rainbows</text:p>
      <text:p text:style-name="P1">following rain</text:p>
      <text:p text:style-name="P1">why are you weeping ?</text:p>
      <text:p text:style-name="P1"/>
      <text:p text:style-name="P1">I am come home.</text:p>
      <text:p text:style-name="P1"/>
      <text:p text:style-name="P1"/>
      <text:p text:style-name="P1">Pirouette</text:p>
      <text:p text:style-name="P1"/>
      <text:p text:style-name="P1">J’ai vu</text:p>
      <text:p text:style-name="P1">tes mains sur mes lèvres comme des aiguilles aveugles</text:p>
      <text:p text:style-name="P1">émoussées</text:p>
      <text:p text:style-name="P1">d’avoir cousu la pierre</text:p>
      <text:p text:style-name="P1">et</text:p>
      <text:p text:style-name="P13"><text:span text:style-name="T15"><text:tab/>d’où vient—tu</text:span></text:p>
      <text:p text:style-name="P1"><text:tab/><text:tab/> <text:s text:c="9"/>as-tu dit</text:p>
      <text:p text:style-name="P1">tes mains lisant mes lèvres pour y trouver</text:p>
      <text:p text:style-name="P1">une route dans la nuit incertaine</text:p>
      <text:p text:style-name="P1">pour que tes pieds arpentent la maison</text:p>
      <text:p text:style-name="P1">d’où viens-tu</text:p>
      <text:p text:style-name="P1"><text:tab/> <text:s text:c="8"/>as-tu dit</text:p>
      <text:p text:style-name="P1">tes mains</text:p>
      <text:p text:style-name="P1">sur mes lèvres comme le tonnerre</text:p>
      <text:p text:style-name="P1">promettant la pluie</text:p>
      <text:p text:style-name="P1"/>
      <text:p text:style-name="P1">une terre où les amantes sont muettes. </text:p>
      <text:p text:style-name="P1"/>
      <text:p text:style-name="P1">Et</text:p>
      <text:p text:style-name="P1"><text:s text:c="5"/>pourquoi tu pleures</text:p>
      <text:p text:style-name="P1"><text:tab/><text:tab/><text:tab/> <text:s/>as-tu dit</text:p>
      <text:p text:style-name="P1">tes mains à ma porte comme des arc–en-ciel</text:p>
      <text:p text:style-name="P1">après la pluie</text:p>
      <text:p text:style-name="P1">pourquoi tu pleures? </text:p>
      <text:p text:style-name="P1"/>
      <text:p text:style-name="P1">Je suis venue et la maison est là. </text:p>
      <text:p text:style-name="P1"/>
      <text:p text:style-name="P1"/>
      <text:p text:style-name="P1"/>
      <text:p text:style-name="P5">When the Saints Come </text:p>
      <text:p text:style-name="P5">Marching in</text:p>
      <text:p text:style-name="P1"/>
      <text:p text:style-name="P1">Plentiful sacrifice and believers in redemption</text:p>
      <text:p text:style-name="P1">are all that is needed</text:p>
      <text:p text:style-name="P1">so any day now</text:p>
      <text:p text:style-name="P1">I expect some new religion</text:p>
      <text:p text:style-name="P1"><text:soft-page-break/>to rise up like tear gas</text:p>
      <text:p text:style-name="P1">from the streets of New York</text:p>
      <text:p text:style-name="P1">erupting like the rank pavement smell</text:p>
      <text:p text:style-name="P1">released by the garbage - trucks'</text:p>
      <text:p text:style-name="P1">baptismal drizzle.</text:p>
      <text:p text:style-name="P1"/>
      <text:p text:style-name="P1">The high priests have been ready and waiting</text:p>
      <text:p text:style-name="P1">with their incense pans full of fire.</text:p>
      <text:p text:style-name="P1">I do not know the rituals</text:p>
      <text:p text:style-name="P1">the exhaltations</text:p>
      <text:p text:style-name="P1">nor what name of the god</text:p>
      <text:p text:style-name="P1">the survivors will worship</text:p>
      <text:p text:style-name="P1">I only know she will be terrible</text:p>
      <text:p text:style-name="P1">and very busy</text:p>
      <text:p text:style-name="P1">and very old.</text:p>
      <text:p text:style-name="P1"/>
      <text:p text:style-name="P1"/>
      <text:p text:style-name="P1"/>
      <text:p text:style-name="P1">Oh ! Quand les saints</text:p>
      <text:p text:style-name="P1"/>
      <text:p text:style-name="P1">Pléthore de sacrifices et de croyants au salut</text:p>
      <text:p text:style-name="P1">c’est suffisant</text:p>
      <text:p text:style-name="P1">alors à tout moment</text:p>
      <text:p text:style-name="P1">je m’attends à ce qu ’ une nouvelle religion</text:p>
      <text:p text:style-name="P1">monte comme du gaz lacrymogène</text:p>
      <text:p text:style-name="P1">des rues de New York</text:p>
      <text:p text:style-name="P1">éruptant comme la puanteur de la chaussée</text:p>
      <text:p text:style-name="P1">dégagée par la bruine baptismale</text:p>
      <text:p text:style-name="P1">des camions- poubelles.</text:p>
      <text:p text:style-name="P1"/>
      <text:p text:style-name="P1">Les ministres attendent de pied ferme</text:p>
      <text:p text:style-name="P1">avec leurs encensoirs pleins de feu. </text:p>
      <text:p text:style-name="P1">Je ne connais pas <text:s/>les rituels</text:p>
      <text:p text:style-name="P1">les exaltations</text:p>
      <text:p text:style-name="P1">ni le nom du dieu</text:p>
      <text:p text:style-name="P1">que les survivants adoreront</text:p>
      <text:p text:style-name="P14"><text:span text:style-name="T15">je sais seulement qu</text:span><text:span text:style-name="T11">′</text:span><text:span text:style-name="T15">elle sera terrible</text:span></text:p>
      <text:p text:style-name="P1">et très occupée</text:p>
      <text:p text:style-name="P1">et très vielle.</text:p>
      <text:p text:style-name="P1"/>
      <text:p text:style-name="P1"/>
      <text:p text:style-name="P1"/>
      <text:p text:style-name="P6">Dreams Bite</text:p>
      <text:p text:style-name="P6"/>
      <text:p text:style-name="P6">I</text:p>
      <text:p text:style-name="P1"/>
      <text:p text:style-name="P1">Dreams bite .</text:p>
      <text:p text:style-name="P1">The dreamer and his legends</text:p>
      <text:p text:style-name="P1">arm at the edge of purpose.</text:p>
      <text:p text:style-name="P1"/>
      <text:p text:style-name="P1">Waking</text:p>
      <text:p text:style-name="P1">I see the people of winter</text:p>
      <text:p text:style-name="P1"><text:soft-page-break/>put off their masks</text:p>
      <text:p text:style-name="P1">to stain the earth <text:s/>red with blood</text:p>
      <text:p text:style-name="P1">while</text:p>
      <text:p text:style-name="P1">on the outer edges of sleep</text:p>
      <text:p text:style-name="P1">the people of sun</text:p>
      <text:p text:style-name="P1">are carving</text:p>
      <text:p text:style-name="P1">their own children</text:p>
      <text:p text:style-name="P1">into monuments</text:p>
      <text:p text:style-name="P1">of war.</text:p>
      <text:p text:style-name="P1"/>
      <text:p text:style-name="P7">II</text:p>
      <text:p text:style-name="P7"/>
      <text:p text:style-name="P1">When I am absolute</text:p>
      <text:p text:style-name="P1">at once</text:p>
      <text:p text:style-name="P1">with the black earth</text:p>
      <text:p text:style-name="P1">fire</text:p>
      <text:p text:style-name="P1">I make</text:p>
      <text:p text:style-name="P1">my nows</text:p>
      <text:p text:style-name="P1">and power is spoken</text:p>
      <text:p text:style-name="P1">peace</text:p>
      <text:p text:style-name="P1">at rest and</text:p>
      <text:p text:style-name="P1">hungry means never</text:p>
      <text:p text:style-name="P1">or alone</text:p>
      <text:p text:style-name="P1">I shall love</text:p>
      <text:p text:style-name="P1">again</text:p>
      <text:p text:style-name="P1"/>
      <text:p text:style-name="P1">When I am obsolete.</text:p>
      <text:p text:style-name="P1"/>
      <text:p text:style-name="P1"/>
      <text:p text:style-name="P1"/>
      <text:p text:style-name="P1">Les rêve<text:span text:style-name="T10">s</text:span> ç<text:span text:style-name="T10">a</text:span> pique </text:p>
      <text:p text:style-name="P1"/>
      <text:p text:style-name="P1">I</text:p>
      <text:p text:style-name="P1"/>
      <text:p text:style-name="P1">Les rêves ça pique.</text:p>
      <text:p text:style-name="P1">Le rêveur et ses mythes</text:p>
      <text:p text:style-name="P14"><text:span text:style-name="T15">s</text:span><text:span text:style-name="T11">′</text:span><text:span text:style-name="T15">arment au bord de la quête . </text:span></text:p>
      <text:p text:style-name="P1"/>
      <text:p text:style-name="P1">Au <text:s/>réveil</text:p>
      <text:p text:style-name="P1">je vois le peuple de l’hiver</text:p>
      <text:p text:style-name="P1">ôter le masque</text:p>
      <text:p text:style-name="P1">pour rougir la terre de sang</text:p>
      <text:p text:style-name="P1">tandis</text:p>
      <text:p text:style-name="P14"><text:span text:style-name="T15">qu</text:span><text:span text:style-name="T11">′ </text:span><text:span text:style-name="T15">à l’extrême bord du sommeil</text:span></text:p>
      <text:p text:style-name="P1">le peuple du soleil</text:p>
      <text:p text:style-name="P1">sculpte</text:p>
      <text:p text:style-name="P1">ses <text:s/>propres enfants</text:p>
      <text:p text:style-name="P1">en monuments </text:p>
      <text:p text:style-name="P1">de guerre. </text:p>
      <text:p text:style-name="P1"/>
      <text:p text:style-name="P1"/>
      <text:p text:style-name="P1">II </text:p>
      <text:p text:style-name="P1"><text:soft-page-break/></text:p>
      <text:p text:style-name="P1">Quand je suis absolue</text:p>
      <text:p text:style-name="P1">d’emblée unie</text:p>
      <text:p text:style-name="P1">avec la terre noire</text:p>
      <text:p text:style-name="P1">feu </text:p>
      <text:p text:style-name="P1">je construis</text:p>
      <text:p text:style-name="P1">mes maintenants</text:p>
      <text:p text:style-name="P1">et la puissance et <text:s/>dite</text:p>
      <text:p text:style-name="P1">la paix</text:p>
      <text:p text:style-name="P1">à l’arrêt et </text:p>
      <text:p text:style-name="P1">affamée signifie jamais</text:p>
      <text:p text:style-name="P1">ou seule</text:p>
      <text:p text:style-name="P14"><text:span text:style-name="T15">j</text:span><text:span text:style-name="T11">′ </text:span><text:span text:style-name="T15">aimerai</text:span></text:p>
      <text:p text:style-name="P1">encore</text:p>
      <text:p text:style-name="P1"/>
      <text:p text:style-name="P1">Quand je serai obsolète.</text:p>
      <text:p text:style-name="P1"/>
      <text:p text:style-name="P1"/>
      <text:p text:style-name="P1"/>
      <text:p text:style-name="P1">And What About the Children</text:p>
      <text:p text:style-name="P1"/>
      <text:p text:style-name="P1">Now we've made a child.</text:p>
      <text:p text:style-name="P1">and the dire predictions</text:p>
      <text:p text:style-name="P1">have changed into wild</text:p>
      <text:p text:style-name="P1">grim</text:p>
      <text:p text:style-name="P1">speculations ;</text:p>
      <text:p text:style-name="P1">still the <text:s/>negatives</text:p>
      <text:p text:style-name="P1">are waiting</text:p>
      <text:p text:style-name="P1">watching</text:p>
      <text:p text:style-name="P1">and the relatives</text:p>
      <text:p text:style-name="P1">keep right on</text:p>
      <text:p text:style-name="P1">Touching . . .</text:p>
      <text:p text:style-name="P1"><text:tab/>and how much curl</text:p>
      <text:p text:style-name="P1"><text:tab/>is right for a girl?</text:p>
      <text:p text:style-name="P1">But if it is said</text:p>
      <text:p text:style-name="P1">at some future date</text:p>
      <text:p text:style-name="P1">that my son's head</text:p>
      <text:p text:style-name="P1">is on straight</text:p>
      <text:p text:style-name="P1">he won ' t care</text:p>
      <text:p text:style-name="P1">about his</text:p>
      <text:p text:style-name="P1">hair</text:p>
      <text:p text:style-name="P1">nor give a damn</text:p>
      <text:p text:style-name="P1">whose wife</text:p>
      <text:p text:style-name="P1">I am.</text:p>
      <text:p text:style-name="P1"/>
      <text:p text:style-name="P1"/>
      <text:p text:style-name="P1"/>
      <text:p text:style-name="P1">Et les enfants? </text:p>
      <text:p text:style-name="P1"/>
      <text:p text:style-name="P1">Voilà on a fait un enfant.</text:p>
      <text:p text:style-name="P1">et les funestes prédictions</text:p>
      <text:p text:style-name="P1">sont devenues de folles</text:p>
      <text:p text:style-name="P1"><text:soft-page-break/>sinistres</text:p>
      <text:p text:style-name="P1">spéculations ; </text:p>
      <text:p text:style-name="P1">pourtant les négatifs</text:p>
      <text:p text:style-name="P1">attendent</text:p>
      <text:p text:style-name="P1">et veillent</text:p>
      <text:p text:style-name="P1">et la famille</text:p>
      <text:p text:style-name="P1">s’obstine</text:p>
      <text:p text:style-name="P1">Et touche…</text:p>
      <text:p text:style-name="P1"><text:s text:c="2"/>et combien de bouclettes</text:p>
      <text:p text:style-name="P15"><text:span text:style-name="T15"><text:s text:c="2"/>faut</text:span><text:span text:style-name="T11">–</text:span><text:span text:style-name="T15">il pour une fillette? </text:span></text:p>
      <text:p text:style-name="P1">Mais si on peut dire</text:p>
      <text:p text:style-name="P1">dans quelque avenir</text:p>
      <text:p text:style-name="P1">que mon fils à la tête</text:p>
      <text:p text:style-name="P1">bien faite</text:p>
      <text:p text:style-name="P1">il s’ inquiétera peu</text:p>
      <text:p text:style-name="P1">de ses</text:p>
      <text:p text:style-name="P1">cheveux</text:p>
      <text:p text:style-name="P1">et ne fera pas un drame</text:p>
      <text:p text:style-name="P1">de qui je suis</text:p>
      <text:p text:style-name="P1">la femme.</text:p>
      <text:p text:style-name="P1"/>
      <text:p text:style-name="P1"/>
      <text:p text:style-name="P1"/>
      <text:p text:style-name="P8">Memorial I</text:p>
      <text:p text:style-name="P8"><text:s/></text:p>
      <text:p text:style-name="P1">If you come as softly</text:p>
      <text:p text:style-name="P1">as wind within the trees</text:p>
      <text:p text:style-name="P1">you may hear what I hear</text:p>
      <text:p text:style-name="P1">see what sorrow sees.</text:p>
      <text:p text:style-name="P1"/>
      <text:p text:style-name="P1">If you come as <text:span text:style-name="T8">ligh</text:span>tly</text:p>
      <text:p text:style-name="P1">as the threading dew</text:p>
      <text:p text:style-name="P1">I shall take you gladly</text:p>
      <text:p text:style-name="P1">nor ask more of you.</text:p>
      <text:p text:style-name="P1"/>
      <text:p text:style-name="P1">You may <text:s text:c="2"/>sit beside me</text:p>
      <text:p text:style-name="P1">silent as a breath</text:p>
      <text:p text:style-name="P1">and only those who stay dead</text:p>
      <text:p text:style-name="P1">shall remember death.</text:p>
      <text:p text:style-name="P1"/>
      <text:p text:style-name="P1">If you come I will be silent</text:p>
      <text:p text:style-name="P1">nor speak harsh words to you</text:p>
      <text:p text:style-name="P1">I will not ask you why, now,</text:p>
      <text:p text:style-name="P1">nor how,nor what you knew.</text:p>
      <text:p text:style-name="P1"/>
      <text:p text:style-name="P1">But we shall sit here softly</text:p>
      <text:p text:style-name="P1">beneath two different years</text:p>
      <text:p text:style-name="P1">and the rich earth between us</text:p>
      <text:p text:style-name="P1">shall drink our tears.</text:p>
      <text:p text:style-name="P1"/>
      <text:p text:style-name="P1">En mémoire I</text:p>
      <text:p text:style-name="P1"/>
      <text:p text:style-name="P1"><text:soft-page-break/>Si tu viens aussi calme</text:p>
      <text:p text:style-name="P1">que le vent dans les bois</text:p>
      <text:p text:style-name="P1">tu entendras ce que j’entends</text:p>
      <text:p text:style-name="P1">verras ce que le chagrin voit.</text:p>
      <text:p text:style-name="P1"/>
      <text:p text:style-name="P1">Si tu viens aussi légère</text:p>
      <text:p text:style-name="P1">que la rosée sur les toiles</text:p>
      <text:p text:style-name="P1">je te prendrai avec joie</text:p>
      <text:p text:style-name="P1">sans demander plus de toi.</text:p>
      <text:p text:style-name="P1"/>
      <text:p text:style-name="P15"><text:span text:style-name="T15">Tu t </text:span><text:span text:style-name="T12">′</text:span><text:span text:style-name="T15">assoiras près de moi</text:span></text:p>
      <text:p text:style-name="P1">silencieuse comme un souffle</text:p>
      <text:p text:style-name="P1">et seuls ceux qui restent morts</text:p>
      <text:p text:style-name="P1">se souviendront de la mort. </text:p>
      <text:p text:style-name="P1"/>
      <text:p text:style-name="P1">Si tu viens je serai silencieuse</text:p>
      <text:p text:style-name="P1">sans rien te dire de mauvais</text:p>
      <text:p text:style-name="P1">sans demander ni pourquoi, </text:p>
      <text:p text:style-name="P1">ni comment, ni ce que tu savais</text:p>
      <text:p text:style-name="P1"/>
      <text:p text:style-name="P1">Mais nous serons là au calme</text:p>
      <text:p text:style-name="P1">à l’ombre d’années qui diffèrent</text:p>
      <text:p text:style-name="P1">et entre nous la riche terre</text:p>
      <text:p text:style-name="P1">boira nos larmes. </text:p>
      <text:p text:style-name="P1"/>
      <text:p text:style-name="P1"/>
      <text:p text:style-name="P1"/>
      <text:p text:style-name="P1">Memorial II</text:p>
      <text:p text:style-name="P1"/>
      <text:p text:style-name="P1">Genevieve</text:p>
      <text:p text:style-name="P1">what are you seeing</text:p>
      <text:p text:style-name="P1">in my mirror this morning</text:p>
      <text:p text:style-name="P1">peering out from behind my eyes</text:p>
      <text:p text:style-name="P1">like a hungry bird</text:p>
      <text:p text:style-name="P1">Are you seeking the shape of a girl</text:p>
      <text:p text:style-name="P1">I have <text:s/>grown less and less</text:p>
      <text:p text:style-name="P1">to resemble</text:p>
      <text:p text:style-name="P1">or do you remember</text:p>
      <text:p text:style-name="P1">I could not accept your face dying</text:p>
      <text:p text:style-name="P1">I do not know you now</text:p>
      <text:p text:style-name="P1">But surely your vision stayed</text:p>
      <text:p text:style-name="P1">stronger than mine</text:p>
      <text:p text:style-name="P1">Genevieve tell me</text:p>
      <text:p text:style-name="P1">where do the dead girls wander</text:p>
      <text:p text:style-name="P1">after their summer ?</text:p>
      <text:p text:style-name="P1"/>
      <text:p text:style-name="P1">I wish I could see you again</text:p>
      <text:p text:style-name="P1">far from me even</text:p>
      <text:p text:style-name="P1">birdlike</text:p>
      <text:p text:style-name="P1">flying into the sun</text:p>
      <text:p text:style-name="P1">your eyes</text:p>
      <text:p text:style-name="P1">blind me Genevieve.</text:p>
      <text:p text:style-name="P1"><text:soft-page-break/></text:p>
      <text:p text:style-name="P1"/>
      <text:p text:style-name="P1"/>
      <text:p text:style-name="P1">En mémoire II</text:p>
      <text:p text:style-name="P1"/>
      <text:p text:style-name="P1">Genevieve</text:p>
      <text:p text:style-name="P1">que vois - tu ce matin</text:p>
      <text:p text:style-name="P1">dans mon miroir</text:p>
      <text:p text:style-name="P1">toi qui épies à travers mon regard</text:p>
      <text:p text:style-name="P1">comme un oiseau affamé</text:p>
      <text:p text:style-name="P1">Recherches-tu l’image d’une fille</text:p>
      <text:p text:style-name="P1">à qui je ressemble</text:p>
      <text:p text:style-name="P1">de moins en moins</text:p>
      <text:p text:style-name="P1">ou bien t’en souviens-tu</text:p>
      <text:p text:style-name="P1">je refusais que ton visage meure</text:p>
      <text:p text:style-name="P1">je ne te connais plus</text:p>
      <text:p text:style-name="P1">Mais c’est sûr ta vue est restée</text:p>
      <text:p text:style-name="P1">plus claire que la mienne</text:p>
      <text:p text:style-name="P1">Genevieve dis-moi</text:p>
      <text:p text:style-name="P1">où vont les filles mortes</text:p>
      <text:p text:style-name="P1">une fois leur été passé <text:s/>? </text:p>
      <text:p text:style-name="P1"/>
      <text:p text:style-name="P1">J’aimerai tant te voir encore</text:p>
      <text:p text:style-name="P1">loin de moi même</text:p>
      <text:p text:style-name="P1">tel un oiseau</text:p>
      <text:p text:style-name="P1">volant dans le soleil</text:p>
      <text:p text:style-name="P1">tes yeux</text:p>
      <text:p text:style-name="P15"><text:span text:style-name="T15">m</text:span><text:span text:style-name="T11">′</text:span><text:span text:style-name="T15">aveuglent Genevieve. </text:span></text:p>
      <text:p text:style-name="P1"/>
      <text:p text:style-name="P1"/>
      <text:p text:style-name="P1"/>
      <text:p text:style-name="P1">Anniversary</text:p>
      <text:p text:style-name="P1"/>
      <text:p text:style-name="P1">The bitter tears are stone</text:p>
      <text:p text:style-name="P1">but one quick breath</text:p>
      <text:p text:style-name="P1">remembers <text:s/>love</text:p>
      <text:p text:style-name="P1">and the long years you've lain</text:p>
      <text:p text:style-name="P1">bride to the thunder</text:p>
      <text:p text:style-name="P1">sister to fallen rain</text:p>
      <text:p text:style-name="P1">who ate a bitter fruit</text:p>
      <text:p text:style-name="P1">to dance with death.</text:p>
      <text:p text:style-name="P1"/>
      <text:p text:style-name="P1">We have no right to love</text:p>
      <text:p text:style-name="P1">now you are dead</text:p>
      <text:p text:style-name="P1">who could not hold you here.</text:p>
      <text:p text:style-name="P1">Our tears</text:p>
      <text:p text:style-name="P1">water an alien grass.</text:p>
      <text:p text:style-name="P1">All has been said</text:p>
      <text:p text:style-name="P1">and you have walked in silence</text:p>
      <text:p text:style-name="P1">many years.</text:p>
      <text:p text:style-name="P1"/>
      <text:p text:style-name="P1">But April came today,</text:p>
      <text:p text:style-name="P1"><text:soft-page-break/>though spring <text:s/>comes ever</text:p>
      <text:p text:style-name="P1">even in the empty years</text:p>
      <text:p text:style-name="P1">since you have slept</text:p>
      <text:p text:style-name="P1">it was in April</text:p>
      <text:p text:style-name="P1">that you chose to sever</text:p>
      <text:p text:style-name="P1">young love and self</text:p>
      <text:p text:style-name="P1">and I remembered</text:p>
      <text:p text:style-name="P1">and I wept.</text:p>
      <text:p text:style-name="P1"/>
      <text:p text:style-name="P1"/>
      <text:p text:style-name="P1"/>
      <text:p text:style-name="P1">Anniversaire</text:p>
      <text:p text:style-name="P1"/>
      <text:p text:style-name="P1">Les larmes amères sont pierre</text:p>
      <text:p text:style-name="P1">mais un seul souffle bref</text:p>
      <text:p text:style-name="P1">se souvient de <text:s/>l’amour</text:p>
      <text:p text:style-name="P1">et de toutes ces années où tu te reposes</text:p>
      <text:p text:style-name="P1">fiancée du tonnerre</text:p>
      <text:p text:style-name="P1">sœur de la pluie tombée</text:p>
      <text:p text:style-name="P1">qui as mangé un fruit amer</text:p>
      <text:p text:style-name="P1">pour danser avec la mort.</text:p>
      <text:p text:style-name="P1"/>
      <text:p text:style-name="P15"><text:span text:style-name="T15">Nous n </text:span><text:span text:style-name="T11">′</text:span><text:span text:style-name="T15">avons plus droit à l’amour</text:span></text:p>
      <text:p text:style-name="P1">maintenant que tu es morte</text:p>
      <text:p text:style-name="P1">qui n’avons pu te retenir ici. </text:p>
      <text:p text:style-name="P1">Nos larmes</text:p>
      <text:p text:style-name="P1">arrosent une herbe étrangères.</text:p>
      <text:p text:style-name="P1">Tout a été dit</text:p>
      <text:p text:style-name="P1">et tu marches en silence</text:p>
      <text:p text:style-name="P1">depuis tant d’années. </text:p>
      <text:p text:style-name="P1"/>
      <text:p text:style-name="P1">Mais avril est venu ce jour</text:p>
      <text:p text:style-name="P1">bien que le printemps vienne toujours</text:p>
      <text:p text:style-name="P1">même lors des années vides</text:p>
      <text:p text:style-name="P1">depuis que tu es endormie</text:p>
      <text:p text:style-name="P1">c’<text:span text:style-name="T5">e</text:span>st en avril</text:p>
      <text:p text:style-name="P1">que tu as choisi de faucher</text:p>
      <text:p text:style-name="P1">le jeune amour et toi</text:p>
      <text:p text:style-name="P1">et je me suis souvenue</text:p>
      <text:p text:style-name="P1">et j’ai pleuré. </text:p>
      <text:p text:style-name="P1"/>
      <text:p text:style-name="P1"/>
      <text:p text:style-name="P1"/>
      <text:p text:style-name="P1">Second Spring</text:p>
      <text:p text:style-name="P1"/>
      <text:p text:style-name="P1">We have no passions left to love the spring</text:p>
      <text:p text:style-name="P1">who have suffered autumn as we did, alone</text:p>
      <text:p text:style-name="P1">walking through dominions <text:s/>of a browning laughter</text:p>
      <text:p text:style-name="P1">carrying our loneliness, our loving and our pain.</text:p>
      <text:p text:style-name="P1"/>
      <text:p text:style-name="P1">How shall we know another spring</text:p>
      <text:p text:style-name="P1">For there will come no flower where was fruit before</text:p>
      <text:p text:style-name="P1"><text:soft-page-break/>and we have little use for spring's relentless seeking</text:p>
      <text:p text:style-name="P1">who walked the long , unquestioned path</text:p>
      <text:p text:style-name="P1">straight into autumn' s trailing arms</text:p>
      <text:p text:style-name="P1">who saw the summer passions wither</text:p>
      <text:p text:style-name="P1">into dry leaves to hide our naked tears.</text:p>
      <text:p text:style-name="P1"/>
      <text:p text:style-name="P1">Autumn teaches bearing</text:p>
      <text:p text:style-name="P1">and new sun will warm our proud and cautious feet</text:p>
      <text:p text:style-name="P1">but spring came once</text:p>
      <text:p text:style-name="P1">and we have seen the road that led through summer</text:p>
      <text:p text:style-name="P1">beautiful and bright as clover on a hill</text:p>
      <text:p text:style-name="P1">become a vast appalling wilderness and rain</text:p>
      <text:p text:style-name="P1">while we stood still</text:p>
      <text:p text:style-name="P1">racked on the autumn's weeping</text:p>
      <text:p text:style-name="P1">binding cold love to us</text:p>
      <text:p text:style-name="P1">with the corners of her shroud.</text:p>
      <text:p text:style-name="P1"/>
      <text:p text:style-name="P1"/>
      <text:p text:style-name="P1"/>
      <text:p text:style-name="P1">Second printemps</text:p>
      <text:p text:style-name="P1"/>
      <text:p text:style-name="P1">Nous n’avons plus de passion<text:span text:style-name="T9">s</text:span> pour aimer le printemps</text:p>
      <text:p text:style-name="P1">nous qui avons souffert l ’automne, seules</text:p>
      <text:p text:style-name="P1">à travers les territoires de rires brunissants</text:p>
      <text:p text:style-name="P1">portant notre solitude, <text:s/>notre amour, notre peine. </text:p>
      <text:p text:style-name="P1"/>
      <text:p text:style-name="P1">Comment connaîtrons-nous un autre printemps</text:p>
      <text:p text:style-name="P1">Car aucune fleur ne viendra là où était le fruit</text:p>
      <text:p text:style-name="P1">et nous n’avons que faire de la quête acharnée du printemps</text:p>
      <text:p text:style-name="P1">nous qui avons suivi le long chemin des évidences</text:p>
      <text:p text:style-name="P1">jusque dans les bras traînants de l’automne</text:p>
      <text:p text:style-name="P1">nous qui avons vu les passions d’été se flétrir</text:p>
      <text:p text:style-name="P1">devenir feuilles mortes cachant nos larmes nues. </text:p>
      <text:p text:style-name="P1"/>
      <text:p text:style-name="P1">L’automne enseigne l’endurance</text:p>
      <text:p text:style-name="P1">et un nouveau soleil réchauffera nos pieds fiers et prudents</text:p>
      <text:p text:style-name="P1">mais le printemps est déjà venu</text:p>
      <text:p text:style-name="P1">et nous avons vu la route qui passait par l’été</text:p>
      <text:p text:style-name="P1">belle et brillante comme un <text:s/>coteau de trèfle</text:p>
      <text:p text:style-name="P1">devenir un désert de pluie ignoble et vaste</text:p>
      <text:p text:style-name="P1">tandis qu’immobiles nous restions</text:p>
      <text:p text:style-name="P16"><text:span text:style-name="T15">acculées au pleurs de l</text:span><text:span text:style-name="T11">′</text:span><text:span text:style-name="T15">automne</text:span></text:p>
      <text:p text:style-name="P1">qui nous attache un amour froid</text:p>
      <text:p text:style-name="P1">des coins de son linceul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1:34:13.568140399</meta:creation-date>
    <dc:date>2025-03-24T09:03:58.587406057</dc:date>
    <meta:editing-duration>PT3H1M19S</meta:editing-duration>
    <meta:editing-cycles>49</meta:editing-cycles>
    <meta:generator>LibreOffice/24.2.7.2$Linux_X86_64 LibreOffice_project/420$Build-2</meta:generator>
    <meta:document-statistic meta:table-count="0" meta:image-count="0" meta:object-count="0" meta:page-count="16" meta:paragraph-count="667" meta:word-count="3217" meta:character-count="16894" meta:non-whitespace-character-count="14218"/>
  </office:meta>
</office:document-meta>
</file>