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pères biographiques</text:p>
      <text:p text:style-name="Standard"/>
      <text:p text:style-name="Standard"/>
      <text:p text:style-name="Standard">Écrit en 1967 et publié sous forme ronéotypée par Valerie Solanas elle-même, Scum Manifesto fut édité ensuite par Maurice Girodias en août 1968 pour Olympia Press aux États-Unis. La première édition française date de 1971.</text:p>
      <text:p text:style-name="Standard"/>
      <text:p text:style-name="Standard">Voici comment Valerie Solanas envisageait le mode de diffusion de Scum Manifesto :</text:p>
      <text:p text:style-name="Standard"/>
      <text:p text:style-name="Standard">« Outre la vente dans les kiosques, Scum Manifesto est vendu par correspondance pour deux dollars (envoyez les commandes à mon adresse, donnée plus bas ; payez en liquide, par mandat, ou par chèque certifié) et est colporté dans les rues pour un dollar.</text:p>
      <text:p text:style-name="Standard"/>
      <text:p text:style-name="Standard">J’autorise quiconque le désire à le colporter – femmes, hommes, Hare Krishna, Filles de la Révolution Américaine ou American Legion. Maurice Girodias, vous êtes financièrement toujours aux abois. Voici la chance de votre vie : colportez Scum Manifesto. Vous pouvez le proposer aux alentours du salon de massage. Anita Bryant, financez votre campagne anti-pédés en vendant le seul livre qui en vaille la peine – Scum Manifesto. Andy Warhol, proposez-le à toutes ces partouzes où vous vous rendez.</text:p>
      <text:p text:style-name="Standard"/>
      <text:p text:style-name="Standard">Scum Manifesto se vend partout – sur les campus, à Times Square, à Harlem, aux Nations-Unies, dans les bars à pédés, à Gristedes, le long des docks, sous les docks (si vous y trouvez quelqu’un), à Wall Street, sur les chantiers en construction, à Sutton Place, dans les lycées, au Palais de justice.</text:p>
      <text:p text:style-name="Standard"/>
      <text:p text:style-name="Standard">Colporteurs, passez prendre vos Scum Manifesto chez moi : 170 E. 3° St., NYC 10009, ou envoyez vos commandes à la même adresse. 50 cents l’exemplaire. La commande minimale pour les colporteurs est de 200 exemplaires. Ni crédit ni remise. Je n’aime pas l’arithmétique. Et évitez les guerres de gangs pour vos territoires respectifs – ce n’est pas correct. »</text:p>
      <text:p text:style-name="Standard"/>
      <text:p text:style-name="Standard"/>
      <text:p text:style-name="Standard"/>
      <text:p text:style-name="Standard">Neuf ans après avoir tiré sur Andy Warhol, Valerie Solanas accorde une interview au New York Daily Planet (4 juillet 1977) :</text:p>
      <text:p text:style-name="Standard"/>
      <text:p text:style-name="Standard">« J’ai un nouveau livre en cours : Valerie Solanas ; il doit paraître dans quelques mois. Ce n’est pas une autobiographie, mais il comportera des commentaires sur le coup de feu, sur les événements qui y ont conduit, et sur d’autres événements de ma vie depuis 1968. Il portera sur tout, et sera le commencement de la fin.</text:p>
      <text:p text:style-name="Standard"/>
      <text:p text:style-name="Standard">Pendant les neuf dernières années, je n’ai rien fait dans le domaine public – écrire, donner des interviews, tirer sur quelqu’un, etc. : j’étais en grève. L’une des conditions que je pose pour permettre aux hommes d’argent de publier mon nouveau livre est que certains de ces hommes d’argent avouent publiquement avoir payé les médecins pour qu’ils me déclarent aliénée. Presque tout ce qui a été écrit à mon sujet jusqu’à présent est de la merde pure et simple.</text:p>
      <text:p text:style-name="Standard"/>
      <text:p text:style-name="Standard">Après la publication de mon prochain livre, je serai la personne la plus puissante du monde, et je règlerai mes comptes avec tous ces artistes de merde. Pour certains d’entre eux, parmi les principaux, je m’en occupe déjà dans mon prochain livre. J’ai bonne mémoire, et une liste de salauds bien fournie.</text:p>
      <text:p text:style-name="Standard"/>
      <text:p text:style-name="Standard">Je toucherai 100 millions de dollars d’avance pour mon prochain livre. Le système de l’argent ne tiendra pas longtemps le coup après sa parution ; que ferai-je donc avec mes 100 millions de dollars <text:soft-page-break/>en attendant son effondrement ? Je financerai une prison, ma prison, tout ce qu’il y a de plus personnalisé.</text:p>
      <text:p text:style-name="Standard"/>
      <text:p text:style-name="Standard">Le type qui tient la librairie d’East Side, à Saint Marks Place, m’a dit qu’il ne vend pas Scum Manifesto parce que c’est trop cher – quelques pages seulement pour un dollar. C’est un homme qui remue l’air. Je pourrais gonfler mon livre de vent et lui dire : « Le voilà ton vent. Maintenant ça vaut un dollar », et il serait content. La plupart des livres sont du vent, et rien d’autre. Ce que je propose, moi, c’est la plus belle affaire de l’histoire. Pour un malheureux bifton, vous avez droit à Scum Manifesto, le meilleur texte de toute l’histoire, qui ne sera surpassé que par mon prochain livre.</text:p>
      <text:p text:style-name="Standard"/>
      <text:p text:style-name="Standard">La semaine dernière, j’ai appelé les Éditions Random House pour leur demander un exemplaire de Going Too Far, de Robin Morgan. J’ai dit que j’en ferais une critique pour le Daily Planet. Ils m’ont envoyé le livre, aussi je suppose que je leur dois maintenant une critique, en échange des 36 cents qu’ils ont dépensés pour moi (35 cents de port, et 1 cent de coût du livre). O. K., voici donc ma critique : je jette le livre aux ordures. Je ne l’ai pas encore lu, mais je n’ai pas besoin de le faire pour savoir que c’est de l’ordure. Alors, pourquoi l’ai-je voulu, ce livre ? Parce que je suis un collecteur d’ordures : l’origine de l’ordure, la nature de l’ordure, le remède à l’ordure. »</text:p>
      <text:p text:style-name="Standard"/>
      <text:p text:style-name="Standard"/>
      <text:p text:style-name="Standard"/>
      <text:p text:style-name="Standard">À notre connaissance, ce livre n’a jamais paru [N.d.E.].</text:p>
      <text:p text:style-name="Standard"/>
      <text:p text:style-name="Standard"/>
      <text:p text:style-name="Standard">POSTFACE</text:p>
      <text:p text:style-name="Standard"/>
      <text:p text:style-name="Standard">par Lauren Bastide</text:p>
      <text:p text:style-name="Standard"/>
      <text:p text:style-name="Standard"/>
      <text:p text:style-name="Standard">Mettons-nous d’accord sur un point : éliminer les hommes réglerait nos problèmes. À peu près tous. Le viol, la pédocriminalité, les violences familiales, le détournement de fonds, l’évasion fi cale, l’abus de biens sociaux, l’appropriation culturelle, les brevets, le cyberharcèlement, l’industrie de l’armement, le nucléaire, le chômage, les morts sur les routes, le trafic de drogue, la guerre des gangs, la corruption, le recel, la spéculation, la délocalisation, le réchauffement climatique, l’extinction de l’espèce, le pétrole, le charbon, l’obsolescence programmée, la 5G, la chasse, la drague lourde, la glyphosate, le chlordécone, le racisme, le néocolonialisme, l’homicide, le féminicide, la police, le mariage, la frigidité, la virginité, l’impuissance, l’IVG, les MST, la contraception, les banques, Amazon, Facebook, Pfizer, Tesla, l’intégrisme, le socialisme, le terrorisme, le capitalisme, le patriotisme, Manuel Valls, la dictature, le dopage et le burn out.</text:p>
      <text:p text:style-name="Standard"/>
      <text:p text:style-name="Standard">Oui, éliminer les hommes est de toute évidence une solution valable. Je suggère maintenant qu’on se pose la vraie question : comment ?</text:p>
      <text:p text:style-name="Standard"/>
      <text:p text:style-name="Standard">Non, je rigole.</text:p>
      <text:p text:style-name="Standard"/>
      <text:p text:style-name="Standard">Non, vraiment, c’était une blague. C’est forcément une blague d’avoir pour projet l’élimination radicale des hommes. N’est-ce pas ?</text:p>
      <text:p text:style-name="Standard"/>
      <text:p text:style-name="Standard">En tout cas, c’est comme ça que tout le monde a l’air de prendre le petit manifeste de Valerie Solanas. L’un des seuls textes qui nous soient arrivés de cette prolixe écrivaine qui n’eut, toute sa vie, pour unique possession qu’une machine à écrire.</text:p>
      <text:p text:style-name="Standard"/>
      <text:p text:style-name="Standard"><text:soft-page-break/>Je succède ici à Michel Houellebecq. Franchement, je ne pensais pas un jour écrire cette phrase, pourtant c’est le cas. La dernière personne avant moi à avoir postfacé le SCUM Manifesto est Michel Houellebecq, dans un texte qui débutait par ces mots : « Pour ma part, j’ai toujours considéré les féministes comme d’aimables connes, inoffensives dans leur principe, malheureusement rendues dangereuses par leur désarmante absence de lucidité. » Dans sa postface, Michel Houellebecq accorde, certes, à Solanas quelques qualités (« être incomplet, torturé, contradictoire, fascinant et exaspérant comme le sont toujours les prophètes »), mais il emploie tout du long un insupportable ton ironique laissant entendre qu’il considère le SCUM comme un négligeable délire enfantin. En réalité, Michel fait preuve dans ce texte d’une certaine paresse intellectuelle parce que l’évocation du SCUM fait toujours, d’abord, sourire. C’est ainsi, sous le sceau de l’humour, qu’il a été accueilli en France, en 1971. Le Monde rapporte comment sa traductrice, Emmanuèle de Lesseps, féministe engagée dans les rangs du MLF, se remémore sa première lecture : « J’ai tout d’abord ri, puis me suis dit que ce serait amusant à traduire1. » L’une de ses biographes, Breanne Fahs2. , raconte dans un entretien au site Interview : « Je me souviens très bien de la première fois que j’ai lu le SCUM Manifesto, je riais toute seule, très très fort, d’une façon presque indécente3. . » Dans un article de Libération paru quelques semaines avant que j’écrive ces lignes, une journaliste semble accorder au texte de Solanas le même caractère bon enfant. « Au premier degré, le SCUM Manifesto est un essai féminazi. Dès le second, c’est un uppercut satirique à hurler de rire », écrit-elle4. . Bref, il est communément admis que formuler le projet de rayer les hommes de la surface de la planète se doit d’être une boutade.</text:p>
      <text:p text:style-name="Standard"/>
      <text:p text:style-name="Standard">Ce rire est un rire gêné. Car personne n’a jamais vraiment su comment aborder le texte de Solanas. Dès les premières minutes après sa parution, on assiste à une division entre celles qui prennent au pied de la lettre cet arrogant petit pamphlet et celles qui le jugent fantaisiste. À l’époque, aux États-Unis, on voit s’opposer la frange radicale de la National Organization for Women (NOW), incarnée par Ti-Grace Atkinson, militante lesbienne qui écrivit la fameuse phrase « le féminisme est la théorie, le lesbianisme est la pratique » et pour qui le SCUM est un mot d’ordre, et sa frange réformiste, portée par Betty Friedan, féministe blanche et hétérosexuelle, autrice de La Femme mystifiée, qui appela solennellement l’avocate de Solanas à se désolidariser de la sulfureuse autrice « au risque de nuire à NOW, dont l’objectif est l’égalité complète entre les femmes et le partenariat réel avec les hommes ». Notons que Solanas, à l’époque internée pour avoir tiré sur Andy Warhol – j’y reviendrai – a envoyé bouler les deux camps et adressé une lettre mythique à Ti-Grace Atkinson, qu’elle jugeait sans doute trop tiède, la traitant de « parasite incompétente » et lui interdisant formellement « de prendre la parole publiquement sur elle, le SCUM, ou tout autre sujet la concernant ».</text:p>
      <text:p text:style-name="Standard"/>
      <text:p text:style-name="Standard">Valerie Solanas est la vieille tante encombrante que les féministes ne savent pas très bien où placer à table, étant entendu que de fait, elle emmerde tout le monde. Celles qui se revendiquent de la frange la plus drastique, mais restent incapables d’aller au bout de l’idée. Et les plus réformistes qui verraient s’annihiler, si le manifeste de Solanas était pris pour ce qu’il est, c’est-à-dire un programme politique, tous leurs efforts de conciliation avec l’oppresseur.</text:p>
      <text:p text:style-name="Standard"/>
      <text:p text:style-name="Standard">Nous sommes en 2021, et je pense qu’il est temps de prendre Valerie Solanas au sérieux. Il ne faut pas se laisser leurrer par la récurrence du terme « rigolade » dans son texte. Solanas ne déconnait pas. Le rictus grimaçant du SCUM n’est pas celui d’un clown faisant une bonne vanne, c’est le sourire jouissif de la vengeance accomplie. D’ailleurs, Valerie Solanas ne sourit sur aucune des rares images qui nous sont parvenues d’elle. Son visage est concentré, bouche tirée vers le bas, regard déterminé. Non, vraiment, j’en suis convaincue, quand Valerie Solanas écrit : « Les hommes sont des Midas d’un genre spécial : tout ce qu’ils touchent se change en merde », cela n’a rien d’un trait d’humour.</text:p>
      <text:p text:style-name="Standard"/>
      <text:p text:style-name="Standard"><text:soft-page-break/>La preuve : elle fait partie des très rares femmes à l’avoir fait. La tentative de meurtre sur homme. Le 3 juin 1968, elle s’introduit dans la Factory armée d’un revolver et tire trois balles sur Andy Warhol, le touchant au foie, à la rate et au poumon. Elle a presque réussi son coup, l’artiste est déclaré cliniquement mort pendant deux minutes. Quelques heures après les tirs, Solanas se rend à la police et déclare sobrement : « Il avait trop de contrôle sur ma vie. » Son acte est mis sur le compte de sa schizophrénie, qui sera diagnostiquée quelques mois plus tard et lui vaut de basculer du système pénal au système psychiatrique, dans lequel elle restera embourbée pendant plusieurs années.</text:p>
      <text:p text:style-name="Standard"/>
      <text:p text:style-name="Standard">Pour prendre Valerie Solanas au sérieux, il faut entendre son histoire et comprendre d’où elle écrit ce texte, et d’où elle tire ces balles. Solanas était une enfant précoce, qui sut lire très tôt, se mit à écrire dès l’adolescence et s’illustra par son éloquence et les textes politiques – féministes ! dans les années 50 ! – qu’elle écrivait dans le journal de la fac, pendant ses études en psychologie à l’université du Maryland. « Elle était convaincue qu’un jour le monde allait la découvrir et qu’elle aurait la gloire qu’elle méritait tant », témoigne l’un de ses proches dans la biographie de Fahs. Sa première pièce, Up Your Ass, le récit d’une travailleuse du sexe misandre, porte cette dédicace : « Je dédie cette pièce à MOI-MÊME, source perpétuelle de force et d’inspiration, et sans l’indéfectible loyauté, dévotion et foi de laquelle cette pièce n’aurait jamais été écrite. » Valerie Solanas croyait en elle. Elle croyait en elle alors qu’elle fut violée par son père dans l’enfance, puis par son beau-père à l’adolescence, puis violentée par son grand-père chez qui elle avait été placée. Elle croyait en elle alors qu’elle fut SDF à 13 ans. Elle croyait en elle alors qu’elle fut deux fois mère avant 15 ans – des grossesses cachées, son premier enfant fut élevé comme sa sœur et son second confié à une famille d’accueil. Elle croyait en elle alors qu’elle était lesbienne et out dans les années 50. Elle croyait en elle parce qu’elle était convaincue que son talent serait plus fort que les hommes.</text:p>
      <text:p text:style-name="Standard"/>
      <text:p text:style-name="Standard">Lorsqu’elle rencontre Andy Warhol, en 1965, elle fait la manche et quelques passes au Chelsea Hotel à New York. Elle écrit ce manifeste misandre qu’elle vendra bientôt à la criée dans les rues de Manhattan (1 $ aux femmes, 2,50 $ aux hommes). Elle rêve que l’artiste devienne son producteur et monte sa pièce Up Your Ass, dont elle lui confie, pleine d’espoir, l’unique manuscrit. Pour toute réponse, Andy Warhol fait jouer Solanas dans un mauvais porno pour 24 $ et « égare » le précieux texte, qui ne sera retrouvé que près de trente ans plus tard, au fond d’une caisse à matériel photo. Un peu encombré par cette fi pas si jolie et trop grande gueule, il la laisse entre les griffes de leur ami commun, l’éditeur français Maurice Girodias – déjà connu pour avoir publié Lolita de Nabokov, le roman qui glamourisa la pédocriminalité. Celui-ci profite de sa grande précarité pour lui proposer un marché foireux : elle lui cède la totalité des droits de ses œuvres, y compris le SCUM Manifesto, pour la somme de 500 $. Il surfera sur la hype qui suivit la tentative d’assassinat de Warhol pour publier le texte et lui donner un retentissement mondial, alors que Solanas est internée.</text:p>
      <text:p text:style-name="Standard"/>
      <text:p text:style-name="Standard">La relation entre Warhol et Solanas dura près de trois ans, et on imagine aisément les insupportables heures qu’elle a dû passer, à attendre son tour, à espérer qu’il la lise, à accepter d’être sexifiée, objectifiée, prise et jetée, à serrer les dents en se fondant dans l’entourage du pervers narcissique dans le but d’atteindre son Graal : une vie d’écrivaine. Tout ce temps qu’elle a passé à sucer des bites, à faire des sourires, à laisser ces hommes jouir de leur domination sociale et économique sur elle, elle gardait chevillée au corps la certitude que Warhol allait finir par voir qu’il se trompait, qu’elle n’était pas sa chose, mais son égale. Ils l’ont fait mentir. Alors elle a tiré. Valerie Solanas, c’était Jacqueline Sauvage. Les trois coups sur Warhol, c’était de la légitime défense.</text:p>
      <text:p text:style-name="Standard"/>
      <text:p text:style-name="Standard">C’est fou, cet échec récurrent à comprendre qui était Solanas, le malentendu qui persiste à son sujet cinquante ans après. Elle est restée pour beaucoup et à jamais la folle dont le visage hagard s’étalait en une de la presse au lendemain de son crime, son nom, sous la photo, écorché en Solanis. Elle demeure pour certain•e•s, notamment celles et ceux qui continuent de vouloir la ranger dans la même catégorie que Houellebecq, une provocatrice née dont l’ensemble du parcours et des écrits <text:soft-page-break/>serait une sorte de happening géant destiné à faire rire, réfléchir à la rigueur, comme si elle avait tout orchestré, le manifeste sanguinaire distribué à la main, suivi des coups de feu et de l’internement depuis lequel elle continue de balancer des scuds plus gros qu’elle, avant de disparaître dans la nature et de mourir seule et pauvre. Après sa mort, à 52 ans, dans un hôtel miteux de San Francisco – son corps ne fut découvert que cinq jours après son décès, certaines sources parlent de pneumonie, d’autres, d’overdose –, sa mère fit brûler la totalité de ses écrits, des centaines, peut-être des milliers de pages soigneusement dactylographiées et classées.</text:p>
      <text:p text:style-name="Standard"/>
      <text:p text:style-name="Standard">Mais la plupart des gens qui déblatèrent sur elle passent à côté d’un fait : Valerie Solanas était une travailleuse du sexe. Valerie Solanas était une pute, précaire et sans domicile fixe. Et cette situation prend racine dans une vie marquée du sceau de la violence masculine. Pour écrire ce texte, j’ai lu des tas d’articles sur elle. Souvent, on trouve son portrait dans des rubriques dédiées, « Les grands crimes de l’histoire » ou « Les femmes violentes », où elle est traitée comme une curiosité, une bête de cirque, une femme à barbe. Le seul média où j’ai entendu parler de Valerie Solanas avec respect est un podcast qui s’appelle The Oldest Profession (« Le plus vieux métier du monde »), animé par Kaytlin Bailey, travailleuse du sexe, humoriste et militante pour les droits des travailleur•euse•s du sexe, et co-animé par Ceyenne Doroshow, travailleuse du sexe et militante trans et anti-raciste. Leur échange est grave et poignant. Pas une seconde, ces deux-là ne prennent Solanas pour une allumée. Pas une seconde, elles ne ricanent en évoquant le SCUM. « Ce qui frappe, dans le SCUM Manifesto, dit Kaytlin Bailey dans cette émission, c’est que sa haine au vitriol pour les hommes, aussi bien individuellement que globalement, est une réalité que seules les vieilles professionnelles peuvent toucher du doigt. Pour être capable d’aller jusqu’au cœur de la pourriture de la masculinité toxique, pour l’avoir vue en première ligne, il faut avoir été une travailleuse du sexe. Elles sont les seules à saisir à quel point cette adoration du sexe masculin qu’on nous impose depuis deux mille ans est impotente, immorale et stupide. »</text:p>
      <text:p text:style-name="Standard"/>
      <text:p text:style-name="Standard">Tout est juste, dans le texte de Solanas. Tout est précis et argumenté. « Baiser permet aux hommes de se protéger contre leur désir d’être des femmes » : dans cette citation tirée du manifeste, il y a tout, le retournement de Freud, la performance butlérienne, la masculinité toxique, le caractère systémique du viol. Elle désigne le seul véritable coupable : le capitalisme, et appelle de ses vœux une convergence des luttes – même s’il est à noter qu’elle ne mentionne pas le racisme – entre les combats des prolétaires, des femmes et des personnes queers qui n’a rien à envier aux franges les plus révolutionnaires du féminisme contemporain. « Souvenez-vous que je suis la seule femme ici qui ne soit pas folle », cette phrase, peut-être la plus célèbre qu’elle ait prononcée, aurait dû nous mettre sur la voie.</text:p>
      <text:p text:style-name="Standard"/>
      <text:p text:style-name="Standard">Aujourd’hui ce texte reparaît dans un contexte de radicalisation féministe indéniable. Les militantes féministes lesbiennes n’ont jamais cessé de lire et de vénérer le manifeste de Solanas, mais MeToo donne une dimension nouvelle au SCUM et au vécu de son autrice. Si, au moment de sa parution, Solanas semblait aux yeux du monde une fille pas de chance, une fille perdue, on sait aujourd’hui que ce qu’elle a vécu – le viol dans l’enfance, les violences sexuelles adultes, la domination économique – n’est pas une exception, mais un système. Les millions de femmes qui ont dit « moi aussi » ont constitué un terreau fertile au SCUM et rendu sa férocité plus audible. Et puis ce texte paraît à une époque où ma consœur Alice Coffin écrit : « Je ne lis plus les livres des hommes, je ne regarde plus leurs films, je n’écoute plus leurs musiques. […] L’art est une extension de l’imaginaire masculin. Ils ont déjà infesté mon esprit. Je me préserve en les évitant5 », où la jeune écrivaine Pauline Harmange écrit : « Moi, les hommes, je les déteste6. » Force est de constater que ces textes-là, pourtant beaucoup moins violents que le manifeste de Solanas, ne font pas rire du tout. Ils déclenchent au contraire l’ire et le harcèlement. La société commence à prendre la misandrie au sérieux. On sent bien que l’époque n’est plus à rire du SCUM, mais à envisager que sûrement – et c’est le cas, je vous le confirme – plusieurs milliers de femmes ou personnes sexisées7 envisagent de prendre à la lettre le programme de ce pamphlet. C’est, j’imagine, pour cela que je suis là, moi, <text:soft-page-break/>féministe « acceptable » parce que blanche, parce que bourgeoise, parce que mère, parce que blonde aux cheveux longs. Quand on fait écrire la postface à Houellebecq, c’est pour mettre le texte à distance, lui conférer un caractère fantasque. Ce qu’on attend de moi, c’est que je lui redonne une forme de rondeur digeste.</text:p>
      <text:p text:style-name="Standard"/>
      <text:p text:style-name="Standard">Mais qu’on nous demande, à moi ou à Houellebecq, de venir apposer nos mots à ceux de Solanas, c’est encore et toujours un même mécanisme de compensation, de pondération de la parole révolutionnaire d’une travailleuse du sexe queer, pauvre et psychotique. Au fond, ce détestable vieux mâle blanc et moi-même remplissons là une même mission : que « ça passe mieux ». J’accepte ce rôle parce que je demeure porteuse d’un certain idéalisme, d’un incorrigible désir de raccrocher les deux wagons, de faire le pont entre les féministes réformistes et les franges les plus radicales du mouvement. Si mon nom sur la couverture permet à quelques lectrices de Elle d’acheter le manifeste, de le lire, voire de le comprendre, alors soit. Je le fais. « Le conflit ne se situe donc pas entre les hommes et les femmes, écrit Valerie Solanas, mais entre les Scum – les femmes dominatrices, à l’aise, sûres d’elles, méchantes, violentes, égoïstes, indépendantes, fi aventureuses, sans gêne, arrogantes, qui se considèrent aptes à gouverner l’univers, qui ont bourlingué jusqu’aux limites de cette société et sont prêtes à se déchaîner bien au-delà, et les Filles à son Papa, gentilles, passives, consentantes, “cultivées”, subjuguées, dépendantes, apeurées, ternes, angoissées, avides d’approbation, déconcertées par l’inconnu, qui préfèrent croupir dans le purin (là au moins le paysage est familier), s’accrocher aux singes, sentir Papa derrière et se reposer sur ses gros biceps, qui ont besoin de voir une grosse face poilue à la Maison Blanche, trop lâches pour regarder en face l’hideuse réalité de l’homme […]. »</text:p>
      <text:p text:style-name="Standard"/>
      <text:p text:style-name="Standard">Ma tâche est de réconcilier les Scum et les Filles à Papa. Je m’en acquitte avec joie, parce qu’on frôle le moment où les Filles à Papa réalisent qu’elles aussi, même elles, se font profondément avoir, et qu’à force de tendre la croupe au pouvoir, à force de frayer avec le capitalisme et le racisme, elles vont l’avoir, leur dictature fasciste, et elles vont le perdre, le droit de prendre la pilule, de briser le plafond de verre et de sortir seules le soir. Mais je persiste à penser qu’on aura vraiment compris Solanas le jour où l’on demandera à une travailleuse du sexe d’écrire cette postface. Le jour où cela sera une personne trans qui s’y attellera. Le jour où ce sera une femme noire qui sera autorisée à dire : oui, je lis dans ce texte ma rage et ma colère, oui, ce projet d’éradication des hommes est un projet acceptable, oui, ils m’ont vraiment fait chier, et oui, j’ai envie de les tailler en pièces. Ce jour-là, nous serons prêt•e•s.</text:p>
      <text:p text:style-name="Standard"/>
      <text:p text:style-name="Standard"/>
      <text:p text:style-name="Standard"/>
      <text:p text:style-name="Standard">Lauren Bastide</text:p>
      <text:p text:style-name="Standard"/>
      <text:p text:style-name="Standard">11 janvier 2021</text:p>
      <text:p text:style-name="Standard"/>
      <text:p text:style-name="Standard"/>
      <text:p text:style-name="Standard"/>
      <text:p text:style-name="Standard"/>
      <text:p text:style-name="Standard"/>
      <text:p text:style-name="Standard">1. Zineb Dryef, « Il y a cinquante ans, le choc SCUM Manifesto, un texte féminin radical », Le Monde, 20 novembre 2020.</text:p>
      <text:p text:style-name="Standard"/>
      <text:p text:style-name="Standard">2. Autrice de Valerie Solanas : The Defi Life of the Woman Who Wrote SCUM (And Shot Andy Warhol), The Feminist Press at CUNY, 2014.</text:p>
      <text:p text:style-name="Standard"/>
      <text:p text:style-name="Standard">3. Hannah Ghorashi, « Layers of SCUM : Uncovering Valerie Solanas », Interviewmagazine.com, 1er avril 2014.</text:p>
      <text:p text:style-name="Standard"><text:soft-page-break/></text:p>
      <text:p text:style-name="Standard">4. Ève Beauvallet, « Prise de Houellebecq autour d’un manifeste », Libération, 20 novembre 2020.</text:p>
      <text:p text:style-name="Standard"/>
      <text:p text:style-name="Standard">5. Dans Le Génie lesbien, Grasset, 2020.</text:p>
      <text:p text:style-name="Standard"/>
      <text:p text:style-name="Standard">6. Dans Moi les hommes, je les déteste, Seuil, 2020.</text:p>
      <text:p text:style-name="Standard"/>
      <text:p text:style-name="Standard">7. J’emprunte ce terme à Juliet Drouar qui, dans le texte « “Femme” n’est pas le principal sujet du féminisme » (Mediapart, 30 juin 2020), propose de désigner sous ce terme le groupe constitué des femmes et de toutes les personnes – homosexuelles, trans, intersexes, non-binaires, queer ou autres – subissant l’oppression sexist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1:44:11.679408708</meta:creation-date>
    <dc:date>2025-03-17T11:44:39.145373134</dc:date>
    <meta:editing-duration>PT28S</meta:editing-duration>
    <meta:editing-cycles>1</meta:editing-cycles>
    <meta:document-statistic meta:table-count="0" meta:image-count="0" meta:object-count="0" meta:page-count="7" meta:paragraph-count="45" meta:word-count="3976" meta:character-count="23650" meta:non-whitespace-character-count="19697"/>
    <meta:generator>LibreOffice/24.2.7.2$Linux_X86_64 LibreOffice_project/420$Build-2</meta:generator>
  </office:meta>
</office:document-meta>
</file>